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ptos" style:font-name-asian="Aptos" style:font-name-complex="Aptos" fo:font-weight="bold" style:font-weight-asian="bold" style:font-weight-complex="bold"/>
    </style:style>
    <style:style style:name="P2" style:parent-style-name="Normalny" style:family="paragraph">
      <style:text-properties style:font-name="Aptos" style:font-name-asian="Aptos" style:font-name-complex="Aptos"/>
    </style:style>
    <style:style style:name="P3" style:parent-style-name="Akapitzlistą" style:list-style-name="LFO11" style:family="paragraph">
      <style:text-properties style:font-name="Aptos" style:font-name-asian="Aptos" style:font-name-complex="Aptos"/>
    </style:style>
    <style:style style:name="P4" style:parent-style-name="Normalny" style:family="paragraph">
      <style:text-properties style:font-name="Aptos" style:font-name-asian="Aptos" style:font-name-complex="Aptos"/>
    </style:style>
    <style:style style:name="P5" style:parent-style-name="Normalny" style:family="paragraph">
      <style:text-properties style:font-name="Aptos" style:font-name-asian="Aptos" style:font-name-complex="Aptos"/>
    </style:style>
    <style:style style:name="P6" style:parent-style-name="Normalny" style:family="paragraph">
      <style:text-properties style:font-name="Aptos" style:font-name-asian="Aptos" style:font-name-complex="Aptos"/>
    </style:style>
    <style:style style:name="P7" style:parent-style-name="Normalny" style:family="paragraph">
      <style:text-properties style:font-name="Aptos" style:font-name-asian="Aptos" style:font-name-complex="Aptos"/>
    </style:style>
    <style:style style:name="P8" style:parent-style-name="Akapitzlistą" style:list-style-name="LFO10" style:family="paragraph">
      <style:text-properties style:font-name="Aptos" style:font-name-asian="Aptos" style:font-name-complex="Aptos"/>
    </style:style>
    <style:style style:name="P9" style:parent-style-name="Normalny" style:family="paragraph">
      <style:text-properties style:font-name="Aptos" style:font-name-asian="Aptos" style:font-name-complex="Aptos"/>
    </style:style>
    <style:style style:name="P10" style:parent-style-name="Normalny" style:family="paragraph">
      <style:text-properties style:font-name="Aptos" style:font-name-asian="Aptos" style:font-name-complex="Aptos"/>
    </style:style>
    <style:style style:name="P11" style:parent-style-name="Normalny" style:family="paragraph">
      <style:text-properties style:font-name="Aptos" style:font-name-asian="Aptos" style:font-name-complex="Aptos"/>
    </style:style>
    <style:style style:name="P12" style:parent-style-name="Akapitzlistą" style:list-style-name="LFO9" style:family="paragraph">
      <style:text-properties style:font-name="Aptos" style:font-name-asian="Aptos" style:font-name-complex="Aptos"/>
    </style:style>
    <style:style style:name="P13" style:parent-style-name="Normalny" style:family="paragraph">
      <style:text-properties style:font-name="Aptos" style:font-name-asian="Aptos" style:font-name-complex="Aptos"/>
    </style:style>
    <style:style style:name="P14" style:parent-style-name="Normalny" style:family="paragraph">
      <style:text-properties style:font-name="Aptos" style:font-name-asian="Aptos" style:font-name-complex="Aptos"/>
    </style:style>
    <style:style style:name="P15" style:parent-style-name="Normalny" style:family="paragraph">
      <style:text-properties style:font-name="Aptos" style:font-name-asian="Aptos" style:font-name-complex="Aptos"/>
    </style:style>
    <style:style style:name="P16" style:parent-style-name="Normalny" style:family="paragraph">
      <style:text-properties style:font-name="Aptos" style:font-name-asian="Aptos" style:font-name-complex="Aptos"/>
    </style:style>
    <style:style style:name="P17" style:parent-style-name="Normalny" style:family="paragraph">
      <style:text-properties style:font-name="Aptos" style:font-name-asian="Aptos" style:font-name-complex="Aptos"/>
    </style:style>
    <style:style style:name="P18" style:parent-style-name="Normalny" style:family="paragraph">
      <style:text-properties style:font-name="Aptos" style:font-name-asian="Aptos" style:font-name-complex="Aptos"/>
    </style:style>
    <style:style style:name="P19" style:parent-style-name="Akapitzlistą" style:list-style-name="LFO8" style:family="paragraph">
      <style:text-properties style:font-name="Aptos" style:font-name-asian="Aptos" style:font-name-complex="Aptos"/>
    </style:style>
    <style:style style:name="P20" style:parent-style-name="Normalny" style:family="paragraph">
      <style:text-properties style:font-name="Aptos" style:font-name-asian="Aptos" style:font-name-complex="Aptos"/>
    </style:style>
    <style:style style:name="P21" style:parent-style-name="Normalny" style:family="paragraph">
      <style:text-properties style:font-name="Aptos" style:font-name-asian="Aptos" style:font-name-complex="Aptos"/>
    </style:style>
    <style:style style:name="P22" style:parent-style-name="Normalny" style:family="paragraph">
      <style:text-properties style:font-name="Aptos" style:font-name-asian="Aptos" style:font-name-complex="Aptos"/>
    </style:style>
    <style:style style:name="P23" style:parent-style-name="Normalny" style:family="paragraph">
      <style:text-properties style:font-name="Aptos" style:font-name-asian="Aptos" style:font-name-complex="Aptos"/>
    </style:style>
    <style:style style:name="P24" style:parent-style-name="Akapitzlistą" style:list-style-name="LFO7" style:family="paragraph">
      <style:text-properties style:font-name="Aptos" style:font-name-asian="Aptos" style:font-name-complex="Aptos"/>
    </style:style>
    <style:style style:name="P25" style:parent-style-name="Normalny" style:family="paragraph">
      <style:text-properties style:font-name="Aptos" style:font-name-asian="Aptos" style:font-name-complex="Aptos"/>
    </style:style>
    <style:style style:name="P26" style:parent-style-name="Normalny" style:family="paragraph">
      <style:text-properties style:font-name="Aptos" style:font-name-asian="Aptos" style:font-name-complex="Aptos"/>
    </style:style>
    <style:style style:name="P27" style:parent-style-name="Akapitzlistą" style:list-style-name="LFO6" style:family="paragraph">
      <style:text-properties style:font-name="Aptos" style:font-name-asian="Aptos" style:font-name-complex="Aptos"/>
    </style:style>
    <style:style style:name="P28" style:parent-style-name="Normalny" style:family="paragraph">
      <style:text-properties style:font-name="Aptos" style:font-name-asian="Aptos" style:font-name-complex="Aptos"/>
    </style:style>
    <style:style style:name="P29" style:parent-style-name="Normalny" style:family="paragraph">
      <style:text-properties style:font-name="Aptos" style:font-name-asian="Aptos" style:font-name-complex="Aptos"/>
    </style:style>
    <style:style style:name="P30" style:parent-style-name="Normalny" style:family="paragraph">
      <style:text-properties style:font-name="Aptos" style:font-name-asian="Aptos" style:font-name-complex="Aptos"/>
    </style:style>
    <style:style style:name="P31" style:parent-style-name="Normalny" style:family="paragraph">
      <style:text-properties style:font-name="Aptos" style:font-name-asian="Aptos" style:font-name-complex="Aptos"/>
    </style:style>
    <style:style style:name="P32" style:parent-style-name="Normalny" style:family="paragraph">
      <style:text-properties style:font-name="Aptos" style:font-name-asian="Aptos" style:font-name-complex="Aptos"/>
    </style:style>
    <style:style style:name="T33" style:parent-style-name="Domyślnaczcionkaakapitu" style:family="text">
      <style:text-properties style:font-name="Aptos" style:font-name-asian="Aptos" style:font-name-complex="Aptos"/>
    </style:style>
    <style:style style:name="T34" style:parent-style-name="Domyślnaczcionkaakapitu" style:family="text">
      <style:text-properties style:font-name="Aptos" style:font-name-asian="Aptos" style:font-name-complex="Aptos"/>
    </style:style>
    <style:style style:name="T35" style:parent-style-name="Domyślnaczcionkaakapitu" style:family="text">
      <style:text-properties style:font-name="Aptos" style:font-name-asian="Aptos" style:font-name-complex="Aptos"/>
    </style:style>
    <style:style style:name="T36" style:parent-style-name="Domyślnaczcionkaakapitu" style:family="text">
      <style:text-properties style:font-name="Aptos" style:font-name-asian="Aptos" style:font-name-complex="Aptos" fo:color="#000000"/>
    </style:style>
    <style:style style:name="T37" style:parent-style-name="Domyślnaczcionkaakapitu" style:family="text">
      <style:text-properties style:font-name="Aptos" style:font-name-asian="Aptos" style:font-name-complex="Aptos"/>
    </style:style>
    <style:style style:name="T38" style:parent-style-name="Domyślnaczcionkaakapitu" style:family="text">
      <style:text-properties style:font-name="Aptos" style:font-name-asian="Aptos" style:font-name-complex="Aptos" fo:color="#000000"/>
    </style:style>
    <style:style style:name="T39" style:parent-style-name="Domyślnaczcionkaakapitu" style:family="text">
      <style:text-properties style:font-name="Aptos" style:font-name-asian="Aptos" style:font-name-complex="Aptos"/>
    </style:style>
    <style:style style:name="T40" style:parent-style-name="Domyślnaczcionkaakapitu" style:family="text">
      <style:text-properties style:font-name="Aptos" style:font-name-asian="Aptos" style:font-name-complex="Aptos"/>
    </style:style>
    <style:style style:name="T41" style:parent-style-name="Domyślnaczcionkaakapitu" style:family="text">
      <style:text-properties style:font-name="Aptos" style:font-name-asian="Aptos" style:font-name-complex="Aptos"/>
    </style:style>
    <style:style style:name="T42" style:parent-style-name="Domyślnaczcionkaakapitu" style:family="text">
      <style:text-properties style:font-name="Aptos" style:font-name-asian="Aptos" style:font-name-complex="Aptos"/>
    </style:style>
    <style:style style:name="T43" style:parent-style-name="Domyślnaczcionkaakapitu" style:family="text">
      <style:text-properties style:font-name="Aptos" style:font-name-asian="Aptos" style:font-name-complex="Aptos" fo:color="#000000"/>
    </style:style>
    <style:style style:name="T44" style:parent-style-name="Domyślnaczcionkaakapitu" style:family="text">
      <style:text-properties style:font-name="Aptos" style:font-name-asian="Aptos" style:font-name-complex="Aptos"/>
    </style:style>
    <style:style style:name="T45" style:parent-style-name="Domyślnaczcionkaakapitu" style:family="text">
      <style:text-properties style:font-name="Aptos" style:font-name-asian="Aptos" style:font-name-complex="Aptos"/>
    </style:style>
    <style:style style:name="T46" style:parent-style-name="Domyślnaczcionkaakapitu" style:family="text">
      <style:text-properties style:font-name="Aptos" style:font-name-asian="Aptos" style:font-name-complex="Aptos"/>
    </style:style>
    <style:style style:name="T47" style:parent-style-name="Domyślnaczcionkaakapitu" style:family="text">
      <style:text-properties style:font-name="Aptos" style:font-name-asian="Aptos" style:font-name-complex="Aptos"/>
    </style:style>
    <style:style style:name="T48" style:parent-style-name="Domyślnaczcionkaakapitu" style:family="text">
      <style:text-properties style:font-name="Aptos" style:font-name-asian="Aptos" style:font-name-complex="Aptos" fo:color="#000000"/>
    </style:style>
    <style:style style:name="T49" style:parent-style-name="Domyślnaczcionkaakapitu" style:family="text">
      <style:text-properties style:font-name="Aptos" style:font-name-asian="Aptos" style:font-name-complex="Aptos"/>
    </style:style>
    <style:style style:name="P50" style:parent-style-name="Akapitzlistą" style:list-style-name="LFO5" style:family="paragraph">
      <style:text-properties style:font-name="Aptos" style:font-name-asian="Aptos" style:font-name-complex="Aptos"/>
    </style:style>
    <style:style style:name="T51" style:parent-style-name="Domyślnaczcionkaakapitu" style:family="text">
      <style:text-properties style:font-name="Aptos" style:font-name-asian="Aptos" style:font-name-complex="Aptos"/>
    </style:style>
    <style:style style:name="T52" style:parent-style-name="Domyślnaczcionkaakapitu" style:family="text">
      <style:text-properties style:font-name="Aptos" style:font-name-asian="Aptos" style:font-name-complex="Aptos" fo:color="#000000"/>
    </style:style>
    <style:style style:name="T53" style:parent-style-name="Domyślnaczcionkaakapitu" style:family="text">
      <style:text-properties style:font-name="Aptos" style:font-name-asian="Aptos" style:font-name-complex="Aptos"/>
    </style:style>
    <style:style style:name="P54" style:parent-style-name="Normalny" style:family="paragraph">
      <style:text-properties style:font-name="Aptos" style:font-name-asian="Aptos" style:font-name-complex="Aptos"/>
    </style:style>
    <style:style style:name="T55" style:parent-style-name="Domyślnaczcionkaakapitu" style:family="text">
      <style:text-properties style:font-name="Aptos" style:font-name-asian="Aptos" style:font-name-complex="Aptos"/>
    </style:style>
    <style:style style:name="T56" style:parent-style-name="Domyślnaczcionkaakapitu" style:family="text">
      <style:text-properties style:font-name="Aptos" style:font-name-asian="Aptos" style:font-name-complex="Aptos" fo:color="#000000"/>
    </style:style>
    <style:style style:name="T57" style:parent-style-name="Domyślnaczcionkaakapitu" style:family="text">
      <style:text-properties style:font-name="Aptos" style:font-name-asian="Aptos" style:font-name-complex="Aptos"/>
    </style:style>
    <style:style style:name="T58" style:parent-style-name="Domyślnaczcionkaakapitu" style:family="text">
      <style:text-properties style:font-name="Aptos" style:font-name-asian="Aptos" style:font-name-complex="Aptos"/>
    </style:style>
    <style:style style:name="T59" style:parent-style-name="Domyślnaczcionkaakapitu" style:family="text">
      <style:text-properties style:font-name="Aptos" style:font-name-asian="Aptos" style:font-name-complex="Aptos" fo:color="#000000"/>
    </style:style>
    <style:style style:name="T60" style:parent-style-name="Domyślnaczcionkaakapitu" style:family="text">
      <style:text-properties style:font-name="Aptos" style:font-name-asian="Aptos" style:font-name-complex="Aptos"/>
    </style:style>
    <style:style style:name="T61" style:parent-style-name="Domyślnaczcionkaakapitu" style:family="text">
      <style:text-properties style:font-name="Aptos" style:font-name-asian="Aptos" style:font-name-complex="Aptos"/>
    </style:style>
    <style:style style:name="T62" style:parent-style-name="Domyślnaczcionkaakapitu" style:family="text">
      <style:text-properties style:font-name="Aptos" style:font-name-asian="Aptos" style:font-name-complex="Aptos"/>
    </style:style>
    <style:style style:name="T63" style:parent-style-name="Domyślnaczcionkaakapitu" style:family="text">
      <style:text-properties style:font-name="Aptos" style:font-name-asian="Aptos" style:font-name-complex="Aptos"/>
    </style:style>
    <style:style style:name="T64" style:parent-style-name="Domyślnaczcionkaakapitu" style:family="text">
      <style:text-properties style:font-name="Aptos" style:font-name-asian="Aptos" style:font-name-complex="Aptos"/>
    </style:style>
    <style:style style:name="T65" style:parent-style-name="Domyślnaczcionkaakapitu" style:family="text">
      <style:text-properties style:font-name="Aptos" style:font-name-asian="Aptos" style:font-name-complex="Aptos"/>
    </style:style>
    <style:style style:name="T66" style:parent-style-name="Domyślnaczcionkaakapitu" style:family="text">
      <style:text-properties style:font-name="Aptos" style:font-name-asian="Aptos" style:font-name-complex="Aptos"/>
    </style:style>
    <style:style style:name="T67" style:parent-style-name="Domyślnaczcionkaakapitu" style:family="text">
      <style:text-properties style:font-name="Aptos" style:font-name-asian="Aptos" style:font-name-complex="Aptos" fo:color="#000000"/>
    </style:style>
    <style:style style:name="T68" style:parent-style-name="Domyślnaczcionkaakapitu" style:family="text">
      <style:text-properties style:font-name="Aptos" style:font-name-asian="Aptos" style:font-name-complex="Aptos"/>
    </style:style>
    <style:style style:name="T69" style:parent-style-name="Domyślnaczcionkaakapitu" style:family="text">
      <style:text-properties style:font-name="Aptos" style:font-name-asian="Aptos" style:font-name-complex="Aptos"/>
    </style:style>
    <style:style style:name="P70" style:parent-style-name="Normalny" style:family="paragraph">
      <style:text-properties style:font-name="Aptos" style:font-name-asian="Aptos" style:font-name-complex="Aptos"/>
    </style:style>
    <style:style style:name="P71" style:parent-style-name="Akapitzlistą" style:list-style-name="LFO4" style:family="paragraph"/>
    <style:style style:name="T72" style:parent-style-name="Domyślnaczcionkaakapitu" style:family="text">
      <style:text-properties style:font-name="Aptos" style:font-name-asian="Aptos" style:font-name-complex="Aptos"/>
    </style:style>
    <style:style style:name="T73" style:parent-style-name="Domyślnaczcionkaakapitu" style:family="text">
      <style:text-properties style:font-name="Aptos" style:font-name-asian="Aptos" style:font-name-complex="Aptos" fo:color="#000000"/>
    </style:style>
    <style:style style:name="T74" style:parent-style-name="Domyślnaczcionkaakapitu" style:family="text">
      <style:text-properties style:font-name="Aptos" style:font-name-asian="Aptos" style:font-name-complex="Aptos"/>
    </style:style>
    <style:style style:name="T75" style:parent-style-name="Domyślnaczcionkaakapitu" style:family="text">
      <style:text-properties style:font-name="Aptos" style:font-name-asian="Aptos" style:font-name-complex="Aptos"/>
    </style:style>
    <style:style style:name="T76" style:parent-style-name="Domyślnaczcionkaakapitu" style:family="text">
      <style:text-properties style:font-name="Aptos" style:font-name-asian="Aptos" style:font-name-complex="Aptos" fo:color="#000000"/>
    </style:style>
    <style:style style:name="T77" style:parent-style-name="Domyślnaczcionkaakapitu" style:family="text">
      <style:text-properties style:font-name="Aptos" style:font-name-asian="Aptos" style:font-name-complex="Aptos"/>
    </style:style>
    <style:style style:name="P78" style:parent-style-name="Normalny" style:family="paragraph">
      <style:text-properties style:font-name="Aptos" style:font-name-asian="Aptos" style:font-name-complex="Aptos"/>
    </style:style>
    <style:style style:name="P79" style:parent-style-name="Normalny" style:family="paragraph">
      <style:text-properties style:font-name="Aptos" style:font-name-asian="Aptos" style:font-name-complex="Aptos"/>
    </style:style>
    <style:style style:name="T80" style:parent-style-name="Domyślnaczcionkaakapitu" style:family="text">
      <style:text-properties style:font-name="Aptos" style:font-name-asian="Aptos" style:font-name-complex="Aptos"/>
    </style:style>
    <style:style style:name="T81" style:parent-style-name="Domyślnaczcionkaakapitu" style:family="text">
      <style:text-properties style:font-name="Aptos" style:font-name-asian="Aptos" style:font-name-complex="Aptos" fo:color="#000000"/>
    </style:style>
    <style:style style:name="T82" style:parent-style-name="Domyślnaczcionkaakapitu" style:family="text">
      <style:text-properties style:font-name="Aptos" style:font-name-asian="Aptos" style:font-name-complex="Aptos"/>
    </style:style>
    <style:style style:name="P83" style:parent-style-name="Normalny" style:family="paragraph">
      <style:text-properties style:font-name="Aptos" style:font-name-asian="Aptos" style:font-name-complex="Aptos"/>
    </style:style>
    <style:style style:name="T84" style:parent-style-name="Domyślnaczcionkaakapitu" style:family="text">
      <style:text-properties style:font-name="Aptos" style:font-name-asian="Aptos" style:font-name-complex="Aptos"/>
    </style:style>
    <style:style style:name="T85" style:parent-style-name="Domyślnaczcionkaakapitu" style:family="text">
      <style:text-properties style:font-name="Aptos" style:font-name-asian="Aptos" style:font-name-complex="Aptos" fo:color="#000000"/>
    </style:style>
    <style:style style:name="T86" style:parent-style-name="Domyślnaczcionkaakapitu" style:family="text">
      <style:text-properties style:font-name="Aptos" style:font-name-asian="Aptos" style:font-name-complex="Aptos"/>
    </style:style>
    <style:style style:name="T87" style:parent-style-name="Domyślnaczcionkaakapitu" style:family="text">
      <style:text-properties style:font-name="Aptos" style:font-name-asian="Aptos" style:font-name-complex="Aptos"/>
    </style:style>
    <style:style style:name="T88" style:parent-style-name="Domyślnaczcionkaakapitu" style:family="text">
      <style:text-properties style:font-name="Aptos" style:font-name-asian="Aptos" style:font-name-complex="Aptos" fo:color="#000000"/>
    </style:style>
    <style:style style:name="T89" style:parent-style-name="Domyślnaczcionkaakapitu" style:family="text">
      <style:text-properties style:font-name="Aptos" style:font-name-asian="Aptos" style:font-name-complex="Aptos"/>
    </style:style>
    <style:style style:name="T90" style:parent-style-name="Domyślnaczcionkaakapitu" style:family="text">
      <style:text-properties style:font-name="Aptos" style:font-name-asian="Aptos" style:font-name-complex="Aptos" fo:color="#000000"/>
    </style:style>
    <style:style style:name="T91" style:parent-style-name="Domyślnaczcionkaakapitu" style:family="text">
      <style:text-properties style:font-name="Aptos" style:font-name-asian="Aptos" style:font-name-complex="Aptos"/>
    </style:style>
    <style:style style:name="T92" style:parent-style-name="Domyślnaczcionkaakapitu" style:family="text">
      <style:text-properties style:font-name="Aptos" style:font-name-asian="Aptos" style:font-name-complex="Aptos"/>
    </style:style>
    <style:style style:name="T93" style:parent-style-name="Domyślnaczcionkaakapitu" style:family="text">
      <style:text-properties style:font-name="Aptos" style:font-name-asian="Aptos" style:font-name-complex="Aptos" fo:color="#000000"/>
    </style:style>
    <style:style style:name="T94" style:parent-style-name="Domyślnaczcionkaakapitu" style:family="text">
      <style:text-properties style:font-name="Aptos" style:font-name-asian="Aptos" style:font-name-complex="Aptos"/>
    </style:style>
    <style:style style:name="T95" style:parent-style-name="Domyślnaczcionkaakapitu" style:family="text">
      <style:text-properties style:font-name="Aptos" style:font-name-asian="Aptos" style:font-name-complex="Aptos" fo:color="#000000"/>
    </style:style>
    <style:style style:name="T96" style:parent-style-name="Domyślnaczcionkaakapitu" style:family="text">
      <style:text-properties style:font-name="Aptos" style:font-name-asian="Aptos" style:font-name-complex="Aptos"/>
    </style:style>
    <style:style style:name="T97" style:parent-style-name="Domyślnaczcionkaakapitu" style:family="text">
      <style:text-properties style:font-name="Aptos" style:font-name-asian="Aptos" style:font-name-complex="Aptos"/>
    </style:style>
    <style:style style:name="T98" style:parent-style-name="Domyślnaczcionkaakapitu" style:family="text">
      <style:text-properties style:font-name="Aptos" style:font-name-asian="Aptos" style:font-name-complex="Aptos" fo:color="#000000"/>
    </style:style>
    <style:style style:name="T99" style:parent-style-name="Domyślnaczcionkaakapitu" style:family="text">
      <style:text-properties style:font-name="Aptos" style:font-name-asian="Aptos" style:font-name-complex="Aptos"/>
    </style:style>
    <style:style style:name="T100" style:parent-style-name="Domyślnaczcionkaakapitu" style:family="text">
      <style:text-properties style:font-name="Aptos" style:font-name-asian="Aptos" style:font-name-complex="Aptos" fo:color="#000000"/>
    </style:style>
    <style:style style:name="T101" style:parent-style-name="Domyślnaczcionkaakapitu" style:family="text">
      <style:text-properties style:font-name="Aptos" style:font-name-asian="Aptos" style:font-name-complex="Aptos"/>
    </style:style>
    <style:style style:name="P102" style:parent-style-name="Akapitzlistą" style:list-style-name="LFO3" style:family="paragraph">
      <style:text-properties style:font-name="Aptos" style:font-name-asian="Aptos" style:font-name-complex="Aptos"/>
    </style:style>
    <style:style style:name="P103" style:parent-style-name="Normalny" style:family="paragraph">
      <style:text-properties style:font-name="Aptos" style:font-name-asian="Aptos" style:font-name-complex="Aptos"/>
    </style:style>
    <style:style style:name="P104" style:parent-style-name="Normalny" style:family="paragraph">
      <style:text-properties style:font-name="Aptos" style:font-name-asian="Aptos" style:font-name-complex="Aptos"/>
    </style:style>
    <style:style style:name="P105" style:parent-style-name="Normalny" style:family="paragraph">
      <style:text-properties style:font-name="Aptos" style:font-name-asian="Aptos" style:font-name-complex="Aptos"/>
    </style:style>
    <style:style style:name="T106" style:parent-style-name="Domyślnaczcionkaakapitu" style:family="text">
      <style:text-properties style:font-name="Aptos" style:font-name-asian="Aptos" style:font-name-complex="Aptos"/>
    </style:style>
    <style:style style:name="T107" style:parent-style-name="Domyślnaczcionkaakapitu" style:family="text">
      <style:text-properties style:font-name="Aptos" style:font-name-asian="Aptos" style:font-name-complex="Aptos" fo:color="#000000"/>
    </style:style>
    <style:style style:name="T108" style:parent-style-name="Domyślnaczcionkaakapitu" style:family="text">
      <style:text-properties style:font-name="Aptos" style:font-name-asian="Aptos" style:font-name-complex="Aptos"/>
    </style:style>
    <style:style style:name="T109" style:parent-style-name="Domyślnaczcionkaakapitu" style:family="text">
      <style:text-properties style:font-name="Aptos" style:font-name-asian="Aptos" style:font-name-complex="Aptos" fo:color="#000000"/>
    </style:style>
    <style:style style:name="T110" style:parent-style-name="Domyślnaczcionkaakapitu" style:family="text">
      <style:text-properties style:font-name="Aptos" style:font-name-asian="Aptos" style:font-name-complex="Aptos"/>
    </style:style>
    <style:style style:name="T111" style:parent-style-name="Domyślnaczcionkaakapitu" style:family="text">
      <style:text-properties style:font-name="Aptos" style:font-name-asian="Aptos" style:font-name-complex="Aptos" fo:color="#000000"/>
    </style:style>
    <style:style style:name="T112" style:parent-style-name="Domyślnaczcionkaakapitu" style:family="text">
      <style:text-properties style:font-name="Aptos" style:font-name-asian="Aptos" style:font-name-complex="Aptos"/>
    </style:style>
    <style:style style:name="T113" style:parent-style-name="Domyślnaczcionkaakapitu" style:family="text">
      <style:text-properties style:font-name="Aptos" style:font-name-asian="Aptos" style:font-name-complex="Aptos" fo:color="#000000"/>
    </style:style>
    <style:style style:name="T114" style:parent-style-name="Domyślnaczcionkaakapitu" style:family="text">
      <style:text-properties style:font-name="Aptos" style:font-name-asian="Aptos" style:font-name-complex="Aptos"/>
    </style:style>
    <style:style style:name="T115" style:parent-style-name="Domyślnaczcionkaakapitu" style:family="text">
      <style:text-properties style:font-name="Aptos" style:font-name-asian="Aptos" style:font-name-complex="Aptos"/>
    </style:style>
    <style:style style:name="P116" style:parent-style-name="Akapitzlistą" style:list-style-name="LFO2" style:family="paragraph">
      <style:text-properties style:font-name="Aptos" style:font-name-asian="Aptos" style:font-name-complex="Aptos"/>
    </style:style>
    <style:style style:name="P117" style:parent-style-name="Normalny" style:family="paragraph">
      <style:text-properties style:font-name="Aptos" style:font-name-asian="Aptos" style:font-name-complex="Aptos"/>
    </style:style>
    <style:style style:name="P118" style:parent-style-name="Normalny" style:family="paragraph">
      <style:text-properties style:font-name="Aptos" style:font-name-asian="Aptos" style:font-name-complex="Aptos"/>
    </style:style>
    <style:style style:name="P119" style:parent-style-name="Normalny" style:family="paragraph">
      <style:text-properties style:font-name="Aptos" style:font-name-asian="Aptos" style:font-name-complex="Aptos"/>
    </style:style>
    <style:style style:name="T120" style:parent-style-name="Domyślnaczcionkaakapitu" style:family="text">
      <style:text-properties style:font-name="Aptos" style:font-name-asian="Aptos" style:font-name-complex="Aptos"/>
    </style:style>
    <style:style style:name="T121" style:parent-style-name="Domyślnaczcionkaakapitu" style:family="text">
      <style:text-properties style:font-name="Aptos" style:font-name-asian="Aptos" style:font-name-complex="Aptos" fo:color="#000000"/>
    </style:style>
    <style:style style:name="T122" style:parent-style-name="Domyślnaczcionkaakapitu" style:family="text">
      <style:text-properties style:font-name="Aptos" style:font-name-asian="Aptos" style:font-name-complex="Aptos"/>
    </style:style>
    <style:style style:name="P123" style:parent-style-name="Akapitzlistą" style:list-style-name="LFO1" style:family="paragraph"/>
    <style:style style:name="T124" style:parent-style-name="Domyślnaczcionkaakapitu" style:family="text">
      <style:text-properties style:font-name="Aptos" style:font-name-asian="Aptos" style:font-name-complex="Aptos"/>
    </style:style>
    <style:style style:name="T125" style:parent-style-name="Domyślnaczcionkaakapitu" style:family="text">
      <style:text-properties style:font-name="Aptos" style:font-name-asian="Aptos" style:font-name-complex="Aptos" fo:color="#000000"/>
    </style:style>
    <style:style style:name="T126" style:parent-style-name="Domyślnaczcionkaakapitu" style:family="text">
      <style:text-properties style:font-name="Aptos" style:font-name-asian="Aptos" style:font-name-complex="Aptos"/>
    </style:style>
    <style:style style:name="P127" style:parent-style-name="Akapitzlistą" style:list-style-name="LFO1" style:family="paragraph">
      <style:text-properties style:font-name="Aptos" style:font-name-asian="Aptos" style:font-name-complex="Aptos"/>
    </style:style>
    <style:style style:name="T128" style:parent-style-name="Domyślnaczcionkaakapitu" style:family="text">
      <style:text-properties style:font-name="Aptos" style:font-name-asian="Aptos" style:font-name-complex="Aptos"/>
    </style:style>
    <style:style style:name="T129" style:parent-style-name="Domyślnaczcionkaakapitu" style:family="text">
      <style:text-properties style:font-name="Aptos" style:font-name-asian="Aptos" style:font-name-complex="Aptos" fo:color="#000000"/>
    </style:style>
    <style:style style:name="T130" style:parent-style-name="Domyślnaczcionkaakapitu" style:family="text">
      <style:text-properties style:font-name="Aptos" style:font-name-asian="Aptos" style:font-name-complex="Aptos"/>
    </style:style>
    <style:style style:name="T131" style:parent-style-name="Domyślnaczcionkaakapitu" style:family="text">
      <style:text-properties style:font-name="Aptos" style:font-name-asian="Aptos" style:font-name-complex="Aptos"/>
    </style:style>
    <style:style style:name="P132" style:parent-style-name="Normalny" style:family="paragraph">
      <style:text-properties style:font-name="Aptos" style:font-name-asian="Aptos" style:font-name-complex="Aptos"/>
    </style:style>
    <style:style style:name="T133" style:parent-style-name="Domyślnaczcionkaakapitu" style:family="text">
      <style:text-properties style:font-name="Aptos" style:font-name-asian="Aptos" style:font-name-complex="Aptos"/>
    </style:style>
    <style:style style:name="T134" style:parent-style-name="Domyślnaczcionkaakapitu" style:family="text">
      <style:text-properties style:font-name="Aptos" style:font-name-asian="Aptos" style:font-name-complex="Aptos" fo:color="#000000"/>
    </style:style>
  </office:automatic-styles>
  <office:body>
    <office:text text:use-soft-page-breaks="true">
      <text:p text:style-name="P1">Regulamin świadczenia usług reklamowych na telebimie LED (reklama świetlna) udostępnionych przez<text:s/>Miejski Dom Kultury w Lubaniu.<text:s/></text:p>
      <text:p text:style-name="P2"/>
      <text:list text:style-name="LFO11" text:continue-numbering="true">
        <text:list-item>
          <text:p text:style-name="P3">1. Postanowienia wstępne<text:s/></text:p>
        </text:list-item>
      </text:list>
      <text:p text:style-name="P4">1.1 Regulamin określa zasady emisji spotów reklamowych Zleceniodawców na telebimie LED, udostępnianych przez<text:s/>Miejski Dom Kultury w Lubaniu znajdujący się przy ulicy Kościuszki 4.</text:p>
      <text:p text:style-name="P5"><text:s/>1.2 Przez złożenie zamówienia Zleceniodawca oświadcza, że zapoznał się z postanowieniami niniejszego Regulaminu i zobowiązuje się do ich przestrzegania.</text:p>
      <text:p text:style-name="P6"><text:s/>1.3 Postanowienia Regulaminu stanowią integralną część Umowy łączącej strony, chyba że strony wyraźnie wyłączyły jego zastosowanie.<text:s/></text:p>
      <text:p text:style-name="P7">1.4 Niniejszy Regulamin wraz z podpisanym przez Zleceniodawcę Formularzem zamówienia stanowią łącznie Umowę.<text:s/></text:p>
      <text:list text:style-name="LFO10" text:continue-numbering="true">
        <text:list-item>
          <text:p text:style-name="P8">2. Definicje<text:s/></text:p>
        </text:list-item>
      </text:list>
      <text:p text:style-name="P9">2.1. Umowa – umowa o świadczenie usług w postaci emisji Spotu reklamowego, której treść określa formularz zamówienia, Regulamin oraz dodatkowe uzgodnienia stron dotyczące emisji kampanii reklamowej.</text:p>
      <text:p text:style-name="P10"><text:s/>2.2. Zleceniodawca – będący osobą fizyczną, osobą prawną lub jednostką organizacyjną nieposiadającą osobowości prawej, składający Zamówienie emisji reklamy.</text:p>
      <text:p text:style-name="P11"><text:s/>2.3. Spot reklamowy – animacja graficzna wyświetlana na nośnikach reklamowych. 2.4. Telebim LED – nośnik reklamowy emitujący spot reklamowy w technologii LED.<text:s/></text:p>
      <text:list text:style-name="LFO9" text:continue-numbering="true">
        <text:list-item>
          <text:p text:style-name="P12">3. Zamówienie kampanii reklamowej<text:s/></text:p>
        </text:list-item>
      </text:list>
      <text:p text:style-name="P13">3.1. Zleceniodawca składa zamówienie emisji reklamy poprzez wypełnienie i podpisanie Formularza Zamówienia.</text:p>
      <text:p text:style-name="P14"><text:s/>3.2. Formularz zamówienia określa dane Zleceniodawcy, lokalizację nośnika, na którym prowadzona jest kampania reklamowa, częstotliwość wyświetlania, okres trwania kampanii reklamowej, datę rozpoczęcia emisji oraz długość Spotu reklamowego.<text:s/></text:p>
      <text:p text:style-name="P15">3.3. Zleceniodawca zobowiązany jest zapoznać się ze Specyfikacją techniczną materiałów na spot reklamowy, która zawiera wymagania techniczne jakie powinien spełniać gotowy spot reklamowy dostarczony przez Zleceniodawcę, a złożenie takiego zamówienia potwierdza zapoznanie się przez Zleceniodawcę z jej treścią.</text:p>
      <text:p text:style-name="P16"><text:s/>3.4. Zamówienie emisji reklamy składane jest na podstawie Formularza zamówienia. 3.5. Formularz zamówienia jest dostępny siedzibie<text:s/>Miejskiego Domu Kultury w Lubaniu<text:s/>lub na stronie<text:s/>Luban.pl/mdk<text:s/></text:p>
      <text:p text:style-name="P17">3.6. Zleceniodawca może złożyć formularz zamówienia w siedzibie<text:s/>Miejskiego Domu Kultury w Lubaniu lub<text:s/>wysłać e-mailem na adres<text:s/>sekretariat@kulturaluban.pl<text:s/></text:p>
      <text:p text:style-name="P18"><text:s/>3.7. Umowa zostaje zawarta, jeżeli<text:s/>Miejski Dom Kultury w Lubaniu<text:s/>osobiście, <text:s/>lub pocztą elektroniczną potwierdzi przyjęcie zamówienia w terminie 7 dni roboczych od chwili jego otrzymania, przy czym dla zachowania tego terminu istotna jest chwila nadania potwierdzenia zamówienia przez<text:s/>Miejski Dom Kultury w Lubaniu.</text:p>
      <text:list text:style-name="LFO8" text:continue-numbering="true">
        <text:list-item>
          <text:p text:style-name="P19">4. Warunki emisji spotu reklamowego.<text:s/></text:p>
        </text:list-item>
      </text:list>
      <text:p text:style-name="P20">4.1. Zleceniodawca obowiązany jest dostarczyć gotowy Spot reklamowy zgodnie ze Specyfikacją techniczną materiałów na spot reklamowy, nie później niż 7 dni roboczych przed pierwszą emisją.<text:s/></text:p>
      <text:p text:style-name="P21">4.2.<text:s/>Miejski Dom Kultury w Lubaniu<text:s/>potwierdzi Zleceniodawcy odbiór Spotu oraz oceni jego zgodność ze Specyfikacją techniczną materiałów na spot reklamowy, która zawiera wymagania techniczne jakie powinien spełniać gotowy spot reklamowy dostarczony przez Zleceniodawcę. W przypadku niezgodności dostarczonego Spotu ze Specyfikacją techniczną Zleceniodawca zostanie powiadomiony o tym fakcie w terminie 5 dni roboczych od otrzymania Spotu reklamowego.<text:s/></text:p>
      <text:p text:style-name="P22">4.3.<text:s/>Miejski Dom Kultury w Lubaniu<text:s/>zastrzega sobie prawo do odmowy lub wstrzymania emisji reklamy Zleceniodawcy w sytuacji, gdy Spot reklamowy jest złej jakości, która uniemożliwia jego emisję.<text:s/></text:p>
      <text:p text:style-name="P23">4.4. Za opóźnienie lub zwłokę w emisji reklamy lub brak emisji reklamy spowodowane niedostarczeniem Spotu reklamowego lub dostarczeniem Spotu reklamowego niezgodnego ze Specyfikacją techniczną materiałów na spot reklamowy, dostarczony przez Zleceniodawcę<text:s/>Miejski Dom Kultury w Lubaniu. nie ponosi odpowiedzialności.<text:s/></text:p>
      <text:list text:style-name="LFO7" text:continue-numbering="true">
        <text:list-item>
          <text:p text:style-name="P24">5. Zmiany Spotu Reklamowego.<text:s/></text:p>
        </text:list-item>
      </text:list>
      <text:p text:style-name="P25">5.1. Zleceniodawca upoważnia<text:s/>Miejski Dom Kultury w Lubaniu<text:s/>do dokonywania opracowań, zmian, przeróbek lub adaptacji Spotu reklamowego (zwanych łącznie zmianami Spotu reklamowego) w zakresie niezbędnym dla prawidłowej emisji reklamy.<text:s/>Miejski Dom Kultury w Lubaniu<text:s/>nie ma jednak obowiązku dokonywania zmian Spotu reklamowego.<text:s/></text:p>
      <text:p text:style-name="P26">5.2.<text:s/>Miejski Dom Kultury w Lubaniu<text:s/>może zawiadomić Zleceniodawcę o potrzebie wprowadzenia zmian do Spotu reklamowego. Zleceniodawca w ciągu 5 dni roboczych od dnia otrzymania projektu zmian zobowiązany jest je zaakceptować lub zaproponować inne zmiany.<text:s/></text:p>
      <text:list text:style-name="LFO6" text:continue-numbering="true">
        <text:list-item>
          <text:p text:style-name="P27">6. Treść Spotu Reklamowego.<text:s/></text:p>
        </text:list-item>
      </text:list>
      <text:p text:style-name="P28">6.1. Zleceniodawca oświadcza, że przysługują mu wszelkie prawa, w tym prawa autorskie, do Spotów reklamowych i ich treści.<text:s/></text:p>
      <text:p text:style-name="P29">6.2.<text:s/>Miejski Dom Kultury w Lubaniu<text:s/>nie ponosi odpowiedzialności związanej z emisją reklamy z tytułu naruszenia praw osób trzecich.</text:p>
      <text:p text:style-name="P30"><text:s/></text:p>
      <text:p text:style-name="P31">6.3. Spoty reklamowe nie mogą być sprzeczne z obowiązującymi aktami prawnymi ani zasadami współżycia społecznego.<text:s/></text:p>
      <text:p text:style-name="P32">6.4. Zleceniodawca oświadcza, że przekazane do emisji Spoty reklamowe spełniają wymogi wynikające z obowiązujących przepisów prawa, w szczególności ustawy z dnia 26 października 1982 r. o wychowywaniu w trzeźwości i przeciwdziałaniu alkoholizmowi oraz stosują się do ograniczeń obejmujących emisję reklam o treści pornograficznej.<text:s/></text:p>
      <text:p text:style-name="Normalny"><text:span text:style-name="T33">6.</text:span><text:span text:style-name="T34">5</text:span><text:span text:style-name="T35">. W przypadku nałożenia na<text:s/></text:span><text:span text:style-name="T36">Miejski Dom Kultury w Lubaniu</text:span><text:span text:style-name="T37"><text:s/>grzywny lub innej kary w związku z emisją reklamy,<text:s/></text:span><text:span text:style-name="T38">Miejski Dom Kultury w Lubaniu</text:span><text:span text:style-name="T39"><text:s/>przysługiwać będzie wobec Zleceniodawcy roszczenie o zapłatę odszkodowania pokrywającego wysokość grzywny lub innej kary.</text:span></text:p>
      <text:p text:style-name="Normalny"><text:span text:style-name="T40"><text:s/>6.</text:span><text:span text:style-name="T41">6</text:span><text:span text:style-name="T42">.<text:s/></text:span><text:span text:style-name="T43">Miejski Dom Kultury w Lubaniu</text:span><text:span text:style-name="T44"><text:s/>może odmówić lub wstrzymać emisję Spotów reklamowych w przypadku podejrzenia naruszenia przepisów prawa, zasad współżycia społecznego bądź praw lub interesów osób trzecich, w szczególności w przypadku zgłoszenia takiego żądania przez osoby trzecie lub wszczęcia postępowania przez właściwy organ.<text:s/></text:span></text:p>
      <text:p text:style-name="Normalny"><text:span text:style-name="T45">6.</text:span><text:span text:style-name="T46">7</text:span><text:span text:style-name="T47">. Odmowa lub wstrzymanie emisji Spotu reklamowego z wyżej wskazanych przyczyn wyłącza odpowiedzialność<text:s/></text:span><text:span text:style-name="T48">Miejski Dom Kultury w Lubaniu</text:span><text:span text:style-name="T49"><text:s/>wobec Zleceniodawcy z tytułu niewykonania lub nienależnego wykonania Umowy.<text:s/></text:span></text:p>
      <text:list text:style-name="LFO5" text:continue-numbering="true">
        <text:list-item>
          <text:p text:style-name="P50">7. Wynagrodzenie i warunki płatności.<text:s/></text:p>
        </text:list-item>
      </text:list>
      <text:p text:style-name="Normalny"><text:span text:style-name="T51">7.1. Wynagrodzenie należne<text:s/></text:span><text:span text:style-name="T52">Miejski Dom Kultury w Lubaniu</text:span><text:span text:style-name="T53"><text:s/>wynika z aktualnego cennika obowiązującego w chwili złożenia zamówienia, chyba że strony ustalą inne warunki wynagrodzenia na drodze indywidualnych uzgodnień.<text:s/></text:span></text:p>
      <text:p text:style-name="P54">7.2. Złożenie zamówienia w postaci podpisania Formularza zlecenia, oznacza zaakceptowanie wynagrodzenia określonego w cenniku.<text:s/></text:p>
      <text:p text:style-name="Normalny"><text:span text:style-name="T55">7.3. W przypadku, gdy strony ustalą inne warunki wynagrodzenia na drodze indywidualnych uzgodnień, niż obowiązujące w cenniku, muszą one zostać zapisane i poświadczone podpisem przez<text:s/></text:span><text:span text:style-name="T56">Miejski Dom Kultury w Lubaniu</text:span><text:span text:style-name="T57"><text:s/>w formularzu zlecenia.<text:s/></text:span></text:p>
      <text:p text:style-name="Normalny"><text:span text:style-name="T58">7.4. Cennik usług jest dostępny w siedzibie<text:s/></text:span><text:span text:style-name="T59">Miejskiego Domu Kultury w Lubaniu ul. Kościuszki 4</text:span><text:span text:style-name="T60"><text:s/></text:span><text:span text:style-name="T61">oraz na stronie<text:s/></text:span><text:span text:style-name="T62">luban.pl/mdk</text:span><text:span text:style-name="T63"><text:s/></text:span></text:p>
      <text:p text:style-name="Normalny"><text:span text:style-name="T64">7.5</text:span><text:span text:style-name="T65">.</text:span><text:span text:style-name="T66"><text:s/>Potwierdzenie zgodności zamówienia przez obie strony upoważnia<text:s/></text:span><text:span text:style-name="T67">Miejski Dom Kultury w Lubaniu</text:span><text:span text:style-name="T68"><text:s/></text:span><text:span text:style-name="T69">do wystawienia faktury VAT opiewającej na całą kwotę należności za wykonanie usługi.<text:s/></text:span></text:p>
      <text:p text:style-name="P70">7.6. Wartość wynagrodzenia zostanie powiększona o podatek od towarów i usług według stawki obowiązującej w dniu wystawienia faktury.<text:s/></text:p>
      <text:list text:style-name="LFO4" text:continue-numbering="true">
        <text:list-item>
          <text:p text:style-name="P71"><text:span text:style-name="T72"><text:s/>8. Obowiązki i odpowiedzialność<text:s/></text:span><text:span text:style-name="T73">Miejskiego Domu Kultury w Lubaniu</text:span><text:span text:style-name="T74"><text:s/></text:span></text:p>
        </text:list-item>
      </text:list>
      <text:p text:style-name="Normalny"><text:span text:style-name="T75">8.1. Do obowiązków</text:span><text:span text:style-name="T76"><text:s/>Miejskiego Domu Kultury w Lubaniu</text:span><text:span text:style-name="T77"><text:s/>należy:<text:s/></text:span></text:p>
      <text:p text:style-name="P78">8.1.1. prezentacja reklamy zgodnie z planem emisji, z zastrzeżeniem innych postanowień Regulaminu;<text:s/></text:p>
      <text:p text:style-name="P79">8.1.2. zapewnienie sprawnego działania telebimu (reklamy świetlnej) w czasie emisji reklamy;</text:p>
      <text:p text:style-name="Normalny"><text:span text:style-name="T80"><text:s/>8.1.3. ochrona przekazanego Spotu reklamowego wraz z nośnikiem przed utratą lub uszkodzeniem lub dostępem i ingerencją osób trzecich, z wyłączeniem osób działających na zlecenie<text:s/></text:span><text:span text:style-name="T81">Miejskiego Domu Kultury w Lubaniu</text:span><text:span text:style-name="T82"><text:s/></text:span></text:p>
      <text:p text:style-name="P83">8.1.4. rozpatrywanie reklamacji w terminie 14 dni roboczych od ich otrzymania<text:s/></text:p>
      <text:p text:style-name="Normalny"><text:span text:style-name="T84">8.2.<text:s/></text:span><text:span text:style-name="T85">Miejski Dom Kultury w Lubaniu</text:span><text:span text:style-name="T86"><text:s/>zastrzega sobie prawo wprowadzania przerw technicznych w emisji reklam, co nie będzie pociągało za sobą żadnych roszczeń po stronie Zleceniodawcy. W przypadku, wystąpienia przerw technicznych, czas trwania kampanii będzie odpowiednio przedłużony.<text:s/></text:span></text:p>
      <text:p text:style-name="Normalny"><text:span text:style-name="T87">8.3.</text:span><text:span text:style-name="T88"><text:s/>Miejski Dom Kultury w Lubaniu</text:span><text:span text:style-name="T89"><text:s/>nie ponosi odpowiedzialności za nieumyślne niewykonanie lub nienależyte wykonanie Umowy, a także za niewykonanie lub nienależyte wykonanie Umowy będące następstwem: niesprzyjających warunków atmosferycznych; decyzji, postanowień lub orzeczeń organów państwowych lub samorządowych; awarii technicznych; przerw w dostawach energii elektrycznej z przyczyn niezależnych od<text:s/></text:span><text:span text:style-name="T90">Miejskiego Domu Kultury w Lubaniu</text:span><text:span text:style-name="T91">; siły wyższej; działań lub zaniechań Zleceniodawcy.<text:s/></text:span></text:p>
      <text:p text:style-name="Normalny"><text:span text:style-name="T92">8.4. Jeżeli z przyczyn, za które zgodnie z Umową i Regulaminem odpowiedzialność za niewykonanie lub nienależne wykonanie Umowy ponosi<text:s/></text:span><text:span text:style-name="T93">Miejski Dom Kultury w Lubaniu</text:span><text:span text:style-name="T94"><text:s/>może ona zaproponować Zleceniodawcy zastępczy termin emisji reklamy. W przypadku braku akceptacji przez Zleceniodawcę wynagrodzenie należne<text:s/></text:span><text:span text:style-name="T95">Miejskiego Domu Kultury w Lubaniu</text:span><text:span text:style-name="T96"><text:s/>zostanie proporcjonalnie obniżone za okres braku emisji reklamy, z wyłączeniem innych lub dalej idących roszczeń Zleceniodawcy.<text:s/></text:span></text:p>
      <text:p text:style-name="Normalny"><text:span text:style-name="T97">8.5. Po zakończeniu publikacji przekazu<text:s/></text:span><text:span text:style-name="T98">Miejski Dom Kultury w Lubaniu</text:span><text:span text:style-name="T99"><text:s/>ma prawo zatrzymać i archiwizować nośnik z zawartością Spotu reklamowego przez okres 3 lat. 8.6. W każdym przypadku odpowiedzialność<text:s/></text:span><text:span text:style-name="T100">Miejski Dom Kultury w Lubaniu</text:span><text:span text:style-name="T101"><text:s/>wobec Zleceniodawcy ogranicza się do strat, z wyłączeniem utraconych korzyści.<text:s/></text:span></text:p>
      <text:list text:style-name="LFO3" text:continue-numbering="true">
        <text:list-item>
          <text:p text:style-name="P102">9. Uprawnienia i oświadczenia Zleceniodawcy.<text:s/></text:p>
        </text:list-item>
      </text:list>
      <text:p text:style-name="P103">9.1. Zleceniodawca jest uprawniony do:<text:s/></text:p>
      <text:p text:style-name="P104">9.1.1. bieżącej kontroli emisji Spotu reklamowego na Telebimie LED w sposób niezakłócający pracy urządzenia;<text:s/></text:p>
      <text:p text:style-name="P105">9.1.2. żądania próbnej/kontrolnej emisji Spotu reklamowego na Telebimie LED przed jego emisją.<text:s/></text:p>
      <text:p text:style-name="Normalny"><text:span text:style-name="T106">9.2. Zleceniodawca wyraża zgodę na posługiwanie się przez<text:s/></text:span><text:span text:style-name="T107">Miejski Dom Kultury w Lubaniu</text:span><text:span text:style-name="T108"><text:s/>zdjęciami Telebimów LED z emitowanymi na nich Spotami reklamowymi w celu promocji i/lub reklamy usług świadczonych przez<text:s/></text:span><text:span text:style-name="T109">Miejski Dom Kultury w Lubaniu</text:span></text:p>
      <text:p text:style-name="Normalny"><text:span text:style-name="T110"><text:s/>9.3. Zleceniodawca zezwala na wykorzystanie przez<text:s/></text:span><text:span text:style-name="T111">Miejski Dom Kultury w Lubaniu</text:span><text:span text:style-name="T112"><text:s/>nazwy, oznaczenia graficznego i/lub logotypu Zleceniodawcy, a także jego Spotu reklamowego, w celu promocji i/lub reklamy usług świadczonych przez<text:s/></text:span><text:span text:style-name="T113">Miejski Dom Kultury w Lubaniu</text:span><text:span text:style-name="T114">, w szczególności umieszczenia ich na stronie internetowej</text:span><text:span text:style-name="T115">.</text:span></text:p>
      <text:list text:style-name="LFO2" text:continue-numbering="true">
        <text:list-item>
          <text:p text:style-name="P116"><text:s/>10. Rozwiązanie Umowy.<text:s/></text:p>
        </text:list-item>
      </text:list>
      <text:p text:style-name="P117">10.1. Umowa zostaje zawarta na okres trwania zamówionej kampanii reklamowej i nie może zostać wypowiedzenia przed jej upływem, z zastrzeżeniem poniższych postanowień.<text:s/></text:p>
      <text:p text:style-name="P118">10.2. Każda ze stron może wypowiedzieć umowę ze skutkiem natychmiastowym w przypadku stwierdzenia istotnego naruszenia postanowień Umowy przez drugą stronę, przy czym wcześniej wymagane jest wezwanie strony naruszającej Umowę do zaniechania naruszeń i ewentualnie skutków naruszeń w terminie 7 dni pod rygorem wypowiedzenia Umowy. Wypowiedzenia oraz wezwania, o których mowa w niniejszym punkcie, winny być składane drugiej stronie w formie pisemnej i dostarczone osobiście bądź wysyłane listem poleconym pod rygorem nieważności.<text:s/></text:p>
      <text:p text:style-name="P119">10.3. Wypowiedzenie Umowy niepoprzedzone wezwaniem, o którym mowa w powyższym punkcie, dokonane w braku istotnych naruszeń Umowy lub złożone w innej formie niż pisemna będzie bezskuteczne.<text:s/></text:p>
      <text:p text:style-name="Normalny"><text:span text:style-name="T120">10.4. Wcześniejsze zakończenie Umowy nie niweczy obowiązku zapłaty wynagrodzenia za zrealizowaną część kampanii (wyemitowane reklamy), z zastrzeżeniem zdania następującego. W przypadku wypowiedzenia Umowy przez<text:s/></text:span><text:span text:style-name="T121">Miejski Dom Kultury w Lubaniu</text:span><text:span text:style-name="T122"><text:s/>z przyczyn zależnych od Zleceniodawcy, obowiązek zapłaty wynagrodzenia w całości pozostaje bez zmian.<text:s/></text:span></text:p>
      <text:list text:style-name="LFO1" text:continue-numbering="true">
        <text:list-item>
          <text:p text:style-name="P123"><text:span text:style-name="T124">11.</text:span><text:span text:style-name="T125"><text:s/>Miejski Dom Kultury w Lubaniu</text:span><text:span text:style-name="T126"><text:s/>może wypowiedzieć umowę bez wcześniejszego wezwania i bez zachowania okresu wypowiedzenia w przypadku konieczności rozbiórki Telebimu LED lub jego usunięcia/przesunięcia.<text:s/></text:span></text:p>
        </text:list-item>
        <text:list-item>
          <text:p text:style-name="P127">12. Postanowienia końcowe.<text:s/></text:p>
        </text:list-item>
      </text:list>
      <text:p text:style-name="Normalny"><text:span text:style-name="T128">12.1. Przelew praw lub wierzytelności Zleceniodawcy wobec</text:span><text:span text:style-name="T129"><text:s/>Miejskiego Domu Kultury w Lubaniu</text:span><text:span text:style-name="T130"><text:s/></text:span><text:span text:style-name="T131">wymaga jej zgody wyrażonej na piśmie.<text:s/></text:span></text:p>
      <text:p text:style-name="P132">12.2. Umowa podlega prawu polskiemu.<text:s/></text:p>
      <text:p text:style-name="Normalny"><text:span text:style-name="T133">12.3. Wszelkie spory między stronami wynikające z umów, dla których ma zastosowanie Regulamin rozstrzygane będą przez sądy powszechne właściwe dla siedziby<text:s/></text:span><text:span text:style-name="T134">Miejskiego Domu Kultury w Luba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iamin ryta</meta:initial-creator>
    <dc:creator>beniamin ryta</dc:creator>
    <meta:creation-date>2025-10-27T12:06:00Z</meta:creation-date>
    <dc:date>2025-10-27T12:06:00Z</dc:date>
    <meta:template xlink:href="Normal.dotm" xlink:type="simple"/>
    <meta:editing-cycles>1</meta:editing-cycles>
    <meta:editing-duration>PT0S</meta:editing-duration>
    <meta:document-statistic meta:page-count="1" meta:paragraph-count="23" meta:word-count="1700" meta:character-count="11881" meta:row-count="85" meta:non-whitespace-character-count="10204"/>
  </office:meta>
</office:document-meta>
</file>